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26</text:p>
          </table:table-cell>
          <table:table-cell table:number-columns-repeated="4" table:style-name="ce10"/>
          <table:table-cell office:value-type="string" table:style-name="ce12">
            <text:p>19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2001:3273</text:p>
          </table:table-cell>
          <table:covered-table-cell/>
          <table:table-cell office:value-type="float" office:value="472911.56" table:style-name="ce20">
            <text:p>472911,5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6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2001:3274</text:p>
          </table:table-cell>
          <table:covered-table-cell/>
          <table:table-cell office:value-type="float" office:value="524033.56" table:style-name="ce20">
            <text:p>524033,5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6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102001:3275</text:p>
          </table:table-cell>
          <table:covered-table-cell/>
          <table:table-cell office:value-type="float" office:value="490278.68" table:style-name="ce20">
            <text:p>490278,6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6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2001:3276</text:p>
          </table:table-cell>
          <table:covered-table-cell/>
          <table:table-cell office:value-type="float" office:value="477864.1" table:style-name="ce20">
            <text:p>477864,1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6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2001:3277</text:p>
          </table:table-cell>
          <table:covered-table-cell/>
          <table:table-cell office:value-type="float" office:value="473142.4" table:style-name="ce20">
            <text:p>473142,4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6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2001:3278</text:p>
          </table:table-cell>
          <table:covered-table-cell/>
          <table:table-cell office:value-type="float" office:value="633441.48" table:style-name="ce20">
            <text:p>633441,4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6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2001:3279</text:p>
          </table:table-cell>
          <table:covered-table-cell/>
          <table:table-cell office:value-type="float" office:value="1185720" table:style-name="ce20">
            <text:p>1185720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6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2001:3280</text:p>
          </table:table-cell>
          <table:covered-table-cell/>
          <table:table-cell office:value-type="float" office:value="1173785.1000000001" table:style-name="ce20">
            <text:p>1173785,1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6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2001:3281</text:p>
          </table:table-cell>
          <table:covered-table-cell/>
          <table:table-cell office:value-type="float" office:value="503276.94" table:style-name="ce20">
            <text:p>503276,9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6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2001:3282</text:p>
          </table:table-cell>
          <table:covered-table-cell/>
          <table:table-cell office:value-type="float" office:value="504566.37" table:style-name="ce20">
            <text:p>504566,37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6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2001:3283</text:p>
          </table:table-cell>
          <table:covered-table-cell/>
          <table:table-cell office:value-type="float" office:value="505252.44" table:style-name="ce20">
            <text:p>505252,4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6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2001:3284</text:p>
          </table:table-cell>
          <table:covered-table-cell/>
          <table:table-cell office:value-type="float" office:value="505930.04" table:style-name="ce20">
            <text:p>505930,0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6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2001:3285</text:p>
          </table:table-cell>
          <table:covered-table-cell/>
          <table:table-cell office:value-type="float" office:value="506599.17" table:style-name="ce20">
            <text:p>506599,17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6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2001:3286</text:p>
          </table:table-cell>
          <table:covered-table-cell/>
          <table:table-cell office:value-type="float" office:value="506053.6" table:style-name="ce20">
            <text:p>506053,6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6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01:3287</text:p>
          </table:table-cell>
          <table:covered-table-cell/>
          <table:table-cell office:value-type="float" office:value="589090.31999999995" table:style-name="ce20">
            <text:p>589090,3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6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16:0102001:3288</text:p>
          </table:table-cell>
          <table:covered-table-cell/>
          <table:table-cell office:value-type="float" office:value="538063.93000000005" table:style-name="ce22">
            <text:p>538063,9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7">
            <text:p>06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09C09E054DA1F8DD86EA91A62491C7FF9A89CDD5579270A486A538C10196891773B6704E88378063AA7AA39B2D11304BE5E3728DCD4298D7712476177E54E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Севостьянова Мария Сергеевна</meta:initial-creator>
    <dc:creator>Севостьянова Мария Сергеевна</dc:creator>
    <meta:creation-date>2023-09-19T14:45:48Z</meta:creation-date>
    <dc:date>2023-09-19T14:45:48Z</dc:date>
  </office:meta>
</office:document-meta>
</file>